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color="#D9D9D9" fo:font-size="7pt" style:font-size-asian="7pt" style:font-size-complex="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ableColumn19" style:family="table-column">
      <style:table-column-properties style:column-width="0.8597in"/>
    </style:style>
    <style:style style:name="TableColumn20" style:family="table-column">
      <style:table-column-properties style:column-width="0.5083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3027in"/>
    </style:style>
    <style:style style:name="TableColumn23" style:family="table-column">
      <style:table-column-properties style:column-width="0.5333in"/>
    </style:style>
    <style:style style:name="TableColumn24" style:family="table-column">
      <style:table-column-properties style:column-width="0.1486in"/>
    </style:style>
    <style:style style:name="TableColumn25" style:family="table-column">
      <style:table-column-properties style:column-width="1.2486in"/>
    </style:style>
    <style:style style:name="TableColumn26" style:family="table-column">
      <style:table-column-properties style:column-width="0.4652in"/>
    </style:style>
    <style:style style:name="TableColumn27" style:family="table-column">
      <style:table-column-properties style:column-width="0.1562in"/>
    </style:style>
    <style:style style:name="TableColumn28" style:family="table-column">
      <style:table-column-properties style:column-width="0.7756in"/>
    </style:style>
    <style:style style:name="TableColumn29" style:family="table-column">
      <style:table-column-properties style:column-width="1.4951in"/>
    </style:style>
    <style:style style:name="Table18" style:family="table">
      <style:table-properties style:width="7.084in" fo:margin-left="0in" table:align="center"/>
    </style:style>
    <style:style style:name="TableRow30" style:family="table-row">
      <style:table-row-properties style:min-row-height="0.3791in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2909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234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46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861in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08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0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0625in" fo:text-indent="-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7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fo:text-align="justify" fo:margin-left="0.0625in" fo:text-indent="-0.06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3" style:family="table-row">
      <style:table-row-properties style:min-row-height="0.181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46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86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86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65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753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left="0.5034in" fo:text-indent="-0.49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text-align="justify" fo:margin-top="0.125in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ableColumn176" style:family="table-column">
      <style:table-column-properties style:column-width="0.8756in"/>
    </style:style>
    <style:style style:name="TableColumn177" style:family="table-column">
      <style:table-column-properties style:column-width="1.3784in"/>
    </style:style>
    <style:style style:name="TableColumn178" style:family="table-column">
      <style:table-column-properties style:column-width="0.6888in"/>
    </style:style>
    <style:style style:name="TableColumn179" style:family="table-column">
      <style:table-column-properties style:column-width="1.8701in"/>
    </style:style>
    <style:style style:name="TableColumn180" style:family="table-column">
      <style:table-column-properties style:column-width="1.0826in"/>
    </style:style>
    <style:style style:name="TableColumn181" style:family="table-column">
      <style:table-column-properties style:column-width="1.202in"/>
    </style:style>
    <style:style style:name="Table175" style:family="table">
      <style:table-properties style:width="7.0979in" fo:margin-left="0in" table:align="center"/>
    </style:style>
    <style:style style:name="TableRow182" style:family="table-row">
      <style:table-row-properties style:min-row-height="0.4784in"/>
    </style:style>
    <style:style style:name="TableCell1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85" style:family="table-row">
      <style:table-row-properties style:min-row-height="0.4104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 style:font-name-complex="Times New Roman" fo:font-size="11pt" style:font-size-asian="11pt"/>
    </style:style>
    <style:style style:name="P190" style:parent-style-name="內文" style:family="paragraph">
      <style:paragraph-properties fo:line-height="0.2222in"/>
      <style:text-properties style:font-name="標楷體" style:font-name-asian="標楷體" style:font-name-complex="Times New Roman" fo:font-size="11pt" style:font-size-asian="11pt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indent="0.2291in"/>
      <style:text-properties style:font-name="標楷體" style:font-name-asian="標楷體" style:font-name-complex="Times New Roman" fo:font-size="11pt" style:font-size-asian="11pt"/>
    </style:style>
    <style:style style:name="TableRow221" style:family="table-row">
      <style:table-row-properties style:min-row-height="0.3006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 style:min-row-height="0.3548in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235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P2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校園餐飲</text:span><text:span text:style-name="T3">禮券</text:span><text:span text:style-name="T4">申請</text:span><text:span text:style-name="T5">表</text:span><text:span text:style-name="T6">編號：</text:span><text:span text:style-name="T7">(會計室填報)</text:span><text:span text:style-name="T8">膳食管理委員會</text:span><text:span text:style-name="T9">校園餐飲</text:span><text:span text:style-name="T10">禮券</text:span><text:span text:style-name="T11">領用</text:span><text:span text:style-name="T12"><text:s/></text:span><text:span text:style-name="T13"><text:s text:c="2"/></text:span><text:span text:style-name="T14"><text:s/></text:span><text:span text:style-name="T15">申請</text:span><text:span text:style-name="T16">表</text:span><text:span text:style-name="T17"><text:s text:c="2"/>年 <text:s/>月 <text:s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1">
            <text:p text:style-name="P32">申請資料(申請單位請填寫送交單位主管並檢附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 table:number-rows-spanned="2">
            <text:p text:style-name="P39">申請類別</text:p>
          </table:table-cell>
          <table:covered-table-cell/>
          <table:covered-table-cell/>
          <table:table-cell table:style-name="TableCell40" table:number-columns-spanned="3" table:number-rows-spanned="2">
            <text:p text:style-name="內文"><text:span text:style-name="T41">□7</text:span><text:span text:style-name="T42">-11</text:span><text:span text:style-name="T43">商品卡<text:s/></text:span><text:span text:style-name="T44"><text:s/></text:span><text:span text:style-name="T45">□</text:span><text:span text:style-name="T46">餐券</text:span></text:p>
            <text:p text:style-name="P47">□萊爾富福利券</text:p>
            <text:p text:style-name="內文"><text:span text:style-name="T48">□其它</text:span><text:span text:style-name="T49"><text:s text:c="10"/></text:span></text:p>
          </table:table-cell>
          <table:covered-table-cell/>
          <table:covered-table-cell/>
          <table:table-cell table:style-name="TableCell50" table:number-rows-spanned="2">
            <text:p text:style-name="P51">數量及金額</text:p>
          </table:table-cell>
          <table:table-cell table:style-name="TableCell52" table:number-rows-spanned="2">
            <text:p text:style-name="內文"><text:span text:style-name="T53"><text:s/></text:span><text:span text:style-name="T54"><text:s text:c="5"/></text:span><text:span text:style-name="T55">元</text:span><text:span text:style-name="T56"><text:s/></text:span><text:span text:style-name="T57"><text:s text:c="5"/></text:span><text:span text:style-name="T58">張</text:span></text:p>
            <text:p text:style-name="內文"><text:span text:style-name="T59">總金額</text:span><text:span text:style-name="T60"><text:s/></text:span><text:span text:style-name="T61"><text:s text:c="7"/></text:span><text:span text:style-name="T62">元</text:span></text:p>
          </table:table-cell>
        </table:table-row>
        <table:table-row table:style-name="TableRow63">
          <table:table-cell table:style-name="TableCell64">
            <text:p text:style-name="P65">申請人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申請事由</text:p>
          </table:table-cell>
          <table:table-cell table:style-name="TableCell75" table:number-columns-spanned="2" table:number-rows-spanned="2">
            <text:p text:style-name="P76">□急難救助</text:p>
            <text:p text:style-name="P77">□弱勢學生</text:p>
            <text:p text:style-name="P78">□簽准活動</text:p>
          </table:table-cell>
          <table:covered-table-cell/>
          <table:table-cell table:style-name="TableCell79" table:number-columns-spanned="3" table:number-rows-spanned="2">
            <text:p text:style-name="P80">附件</text:p>
            <text:p text:style-name="P81">(佐證文件)</text:p>
          </table:table-cell>
          <table:covered-table-cell/>
          <table:covered-table-cell/>
          <table:table-cell table:style-name="TableCell82" table:number-columns-spanned="3" table:number-rows-spanned="2">
            <text:p text:style-name="P83">□弱勢學生名單</text:p>
            <text:p text:style-name="P84">□活動計畫書</text:p>
            <text:p text:style-name="內文"><text:span text:style-name="T85">□其它</text:span><text:span text:style-name="T86"><text:s text:c="10"/></text:span></text:p>
          </table:table-cell>
          <table:covered-table-cell/>
          <table:covered-table-cell/>
          <table:table-cell table:style-name="TableCell87" table:number-columns-spanned="2">
            <text:p text:style-name="P88">單位主管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11">
            <text:p text:style-name="P98">申請資料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膳食管理委員會審議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p text:style-name="P104">審議結果：</text:p>
            <text:p text:style-name="P105"/>
            <text:p text:style-name="P106">*備註：</text:p>
            <text:p text:style-name="P107">1.急難救助、弱勢學生之禮券發放，由生活輔導組提報名單與補助額度，經學務長核可者免經審議小組審議。</text:p>
            <text:p text:style-name="P108"><text:span text:style-name="T109">2.</text:span><text:span text:style-name="T110">超過十萬元</text:span><text:span text:style-name="T111">之申請案需經</text:span><text:span text:style-name="T112">膳食膳理委員會審議通過，附上會議紀錄佐證，免經審議小組審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審議小組委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>申請表送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生輔組承辦人</text:p>
          </table:table-cell>
          <table:covered-table-cell/>
          <table:table-cell table:style-name="TableCell129" table:number-columns-spanned="3">
            <text:p text:style-name="P130">生輔組組長</text:p>
          </table:table-cell>
          <table:covered-table-cell/>
          <table:covered-table-cell/>
          <table:table-cell table:style-name="TableCell131" table:number-columns-spanned="2">
            <text:p text:style-name="P132">主任委員學務長</text:p>
          </table:table-cell>
          <table:covered-table-cell/>
          <table:table-cell table:style-name="TableCell133" table:number-columns-spanned="3">
            <text:p text:style-name="P134">會計室承辦人</text:p>
          </table:table-cell>
          <table:covered-table-cell/>
          <table:covered-table-cell/>
          <table:table-cell table:style-name="TableCell135">
            <text:p text:style-name="P136">會計室組長</text:p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1">
            <text:p text:style-name="P150"><text:span text:style-name="T151">備註：依</text:span><text:span text:style-name="T152">支用項目發放完成後</text:span><text:span text:style-name="T153">2</text:span><text:span text:style-name="T154">週</text:span><text:span text:style-name="T155">內</text:span><text:span text:style-name="T156"><text:s/>(</text:span><text:span text:style-name="T157">但最遲應於當學期</text:span><text:span text:style-name="T158">1/31</text:span><text:span text:style-name="T159">或</text:span><text:span text:style-name="T160">7/31)</text:span><text:span text:style-name="T161">前，向會計室辦理結報，結報時需檢附本申請書及</text:span><text:span text:style-name="T162">結報單暨</text:span><text:span text:style-name="T163">印領清冊，未發放</text:span><text:span text:style-name="T164">之禮券</text:span><text:span text:style-name="T165">需一併繳回至出納組</text:span><text:span text:style-name="T166">。</text:span>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---------------------------------------------------------------------------------------</text:p>
      <text:p text:style-name="P169"><text:span text:style-name="T170">校園餐飲</text:span><text:span text:style-name="T171">禮券</text:span><text:span text:style-name="T172">申請</text:span><text:span text:style-name="T173">表</text:span><text:span text:style-name="T174">編號：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6">
            <text:p text:style-name="P184">出納組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領用類別</text:p>
          </table:table-cell>
          <table:table-cell table:style-name="TableCell188">
            <text:p text:style-name="P189">□7-11商品卡<text:s/><text:s/><text:s/></text:p>
            <text:p text:style-name="P190">□萊爾富福利券</text:p>
            <text:p text:style-name="P191"><text:span text:style-name="T192">□餐券 □其它</text:span><text:span text:style-name="T193"><text:s/></text:span><text:span text:style-name="T194"><text:s text:c="4"/></text:span></text:p>
          </table:table-cell>
          <table:table-cell table:style-name="TableCell195">
            <text:p text:style-name="P196">數量及金額</text:p>
          </table:table-cell>
          <table:table-cell table:style-name="TableCell197">
            <text:p text:style-name="P198"><text:span text:style-name="T199">面額</text:span><text:span text:style-name="T200"><text:s text:c="2"/></text:span><text:span text:style-name="T201"><text:s text:c="2"/></text:span><text:span text:style-name="T202"><text:s/></text:span><text:span text:style-name="T203">元</text:span><text:span text:style-name="T204">，</text:span><text:span text:style-name="T205"><text:s/></text:span><text:span text:style-name="T206"><text:s text:c="4"/></text:span><text:span text:style-name="T207"><text:s/></text:span><text:span text:style-name="T208"><text:s/></text:span><text:span text:style-name="T209">張</text:span></text:p>
            <text:p text:style-name="P210"><text:span text:style-name="T211">總金額</text:span><text:span text:style-name="T212"><text:s text:c="7"/></text:span><text:span text:style-name="T213"><text:s text:c="2"/></text:span><text:span text:style-name="T214"><text:s/></text:span><text:span text:style-name="T215"><text:s text:c="4"/></text:span><text:span text:style-name="T216">元</text:span></text:p>
          </table:table-cell>
          <table:table-cell table:style-name="TableCell217">
            <text:p text:style-name="P218">領用日期</text:p>
          </table:table-cell>
          <table:table-cell table:style-name="TableCell219">
            <text:p text:style-name="P220"><text:s/>年 <text:s/>月 <text:s/>日</text:p>
          </table:table-cell>
        </table:table-row>
        <table:table-row table:style-name="TableRow221">
          <table:table-cell table:style-name="TableCell222" table:number-columns-spanned="2">
            <text:p text:style-name="P223">領用人</text:p>
          </table:table-cell>
          <table:covered-table-cell/>
          <table:table-cell table:style-name="TableCell224" table:number-columns-spanned="2">
            <text:p text:style-name="P225">出納組經手人</text:p>
          </table:table-cell>
          <table:covered-table-cell/>
          <table:table-cell table:style-name="TableCell226" table:number-columns-spanned="2">
            <text:p text:style-name="P227">出納組組長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</table:table>
      <text:p text:style-name="P235">註：本申請表正本由出納組留存；影本三份分別由生輔組、會計室及領用單位留存。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雅足(nekoa2001)</meta:initial-creator>
    <dc:creator>雅足</dc:creator>
    <meta:creation-date>2023-10-27T09:18:00Z</meta:creation-date>
    <dc:date>2023-10-27T09:18:00Z</dc:date>
    <meta:print-date>2022-11-21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